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. DARRELL BIRMINGHAM F.O.P. LODGE #140</text:p>
      <text:p text:style-name="P1">REGULAR MEETING MIMUTES</text:p>
      <text:p text:style-name="P1"/>
      <text:p text:style-name="P1">06/19/2025 Wayne County FOP Lodge #94 – Rittman OH</text:p>
      <text:p text:style-name="P1"/>
      <text:p text:style-name="P3">Members enjoyed a carry in cook out with Sister Barnett and husband Terry supplying brats, hot dogs and Italian sausage. <text:s/>Special thanks to Terry for handling the grill duties. <text:s/>Prayer given by Vice President Fry prior to meal.</text:p>
      <text:p text:style-name="P1"/>
      <text:p text:style-name="P2">Members in attendance: <text:span text:style-name="T1">President William C. Ferkan-WDC Retired, Vice President Rod Fry-MVDC Retired, Secretary/Treasurer Lisa Barnett-HBH Retired, Trustee John Williams-HBH Retired, </text:span><text:span text:style-name="T1">Trustee Freddy Queen-GDC, Unit 2 Association representative Steven Laird-CDC.</text:span></text:p>
      <text:p text:style-name="P3"/>
      <text:p text:style-name="P3">Meeting called to order 6:50 pm by President Ferkan with 6 members present.</text:p>
      <text:p text:style-name="P3"/>
      <text:list xml:id="list2402760483039305571" text:style-name="L1">
        <text:list-item>
          <text:p text:style-name="P5">Pledge of Allegiance lead by President Ferkan.</text:p>
        </text:list-item>
        <text:list-item>
          <text:p text:style-name="P5">President Ferkan requested Vice President Fry to take meeting minutes as Recording Secretary Nester was absent.</text:p>
        </text:list-item>
      </text:list>
      <text:p text:style-name="P3"/>
      <text:p text:style-name="P2">Minutes of Previous Meeting: <text:span text:style-name="T1">Read as submitted by Brother Nester by Brother Fry, Motion to accept by Brother Queen, Second by Sister Barnett. <text:s/>Motion carried.</text:span></text:p>
      <text:p text:style-name="P3"/>
      <text:p text:style-name="P2">Treasurer Report: </text:p>
      <text:list xml:id="list6655202089274321803" text:style-name="L2">
        <text:list-item>
          <text:p text:style-name="P6">Secretary/Treasurer Barnett reported that the regular Lodge Checking account beginning balance of <text:s/>$3209.93 with a check for $838.40 to be deposited, <text:s/>$57.94 to be paid out leaving a balance of $3990.39.</text:p>
        </text:list-item>
        <text:list-item>
          <text:p text:style-name="P6">Rainy Day fund balance of $1011.74.</text:p>
        </text:list-item>
        <text:list-item>
          <text:p text:style-name="P6">Motion to accept Treasurer report by Fry, Second by Williams. <text:s/>Motion carried.</text:p>
        </text:list-item>
      </text:list>
      <text:p text:style-name="P3"/>
      <text:p text:style-name="P2">No New Member Applications: None</text:p>
      <text:p text:style-name="P2"/>
      <text:p text:style-name="P2">Correspondence: None</text:p>
      <text:p text:style-name="P2"/>
      <text:p text:style-name="P2">Old Business:</text:p>
      <text:list xml:id="list97885670050626379" text:style-name="L3">
        <text:list-item>
          <text:p text:style-name="P7">Brother Williams reported that work on E meetings is still in process of being reviewed.</text:p>
        </text:list-item>
        <text:list-item>
          <text:p text:style-name="P7">Brother Laird updated members on previous reported labor issues, including health insurance increase, etc.</text:p>
        </text:list-item>
        <text:list-item>
          <text:p text:style-name="P7">Brother Ferkan advised that the Veterans Home sent a cruiser and two officers to the annual Police Officer Memorial ceremony.</text:p>
        </text:list-item>
      </text:list>
      <text:p text:style-name="P3"/>
      <text:p text:style-name="P2">New Business:</text:p>
      <text:list xml:id="list2407639901630588631" text:style-name="L4">
        <text:list-item>
          <text:p text:style-name="P8">President Ferkan appointed Steve Laird and Lisa Barnett as Lodge delegates to the upcoming State FOP conference 7/13 - 7/15, <text:s/>Vice President Fry will serve as the alternate per Lodge by-laws.</text:p>
        </text:list-item>
        <text:list-item>
          <text:p text:style-name="P8">Ferkan reported that Jamison Underwood (Taxation) has retired as of 5/31. <text:s/>Barnett will notify National and arrange for retirement certificates.</text:p>
        </text:list-item>
      </text:list>
      <text:p text:style-name="P3"/>
      <text:p text:style-name="P3"/>
      <text:list xml:id="list31710178" text:continue-numbering="true" text:style-name="L4">
        <text:list-item>
          <text:p text:style-name="P8"><text:soft-page-break/>Laird reported the following on Unit 2 Association:</text:p>
        </text:list-item>
      </text:list>
      <text:p text:style-name="P3"><text:tab/> <text:s text:c="5"/>There has been no updates regarding the emergency pay issue.</text:p>
      <text:list xml:id="list31714595" text:continue-numbering="true" text:style-name="L4">
        <text:list-item>
          <text:list>
            <text:list-header>
              <text:p text:style-name="P8">Contract books should be out sometime in July.</text:p>
              <text:p text:style-name="P8">Live Well program will stop in July.</text:p>
              <text:p text:style-name="P8">Need to appoint a Unit 2 alternate – Ferkan appointed Queen.</text:p>
              <text:p text:style-name="P8">HB73 regarding PERS drop program is still pending.</text:p>
              <text:p text:style-name="P8">10<text:span text:style-name="T2">th</text:span> District Trustee/140 Sgt. @ Arms Bramel sent a letter to the Governor DeWine <text:s text:c="2"/><text:tab/>regarding the arming of MH and DODD officers.</text:p>
              <text:p text:style-name="P8">OPOTA will be changing graduation requirements, presumably making it easier for recruits.</text:p>
            </text:list-header>
          </text:list>
        </text:list-item>
      </text:list>
      <text:p text:style-name="P3"/>
      <text:list xml:id="list31694630" text:continue-numbering="true" text:style-name="L4">
        <text:list-item>
          <text:p text:style-name="P9">Bills:</text:p>
          <text:p text:style-name="P8">Motion to pay bills by Queen. Second by Williams. <text:s/>Motion carried.</text:p>
        </text:list-item>
      </text:list>
      <text:p text:style-name="P3"/>
      <text:list xml:id="list31683836" text:continue-numbering="true" text:style-name="L4">
        <text:list-item>
          <text:p text:style-name="P9">Sick and Distressed:</text:p>
          <text:p text:style-name="P8">Ferkan advised that Lori Baker is doing well after surgery.</text:p>
          <text:p text:style-name="P8">Lodge #94 President and Creston Police Chief Meschew has retired but is planning to remain <text:tab/>active in Lodge #94.</text:p>
          <text:p text:style-name="P8">Brother Williams advised he is doing better.</text:p>
        </text:list-item>
      </text:list>
      <text:p text:style-name="P3"/>
      <text:list xml:id="list31692878" text:continue-numbering="true" text:style-name="L4">
        <text:list-item>
          <text:p text:style-name="P9">Good of the Order:</text:p>
        </text:list-item>
      </text:list>
      <text:p text:style-name="P2"><text:tab/>Next Meeting will be Thursday 8/21/2025 6:00pm at FOP Lodge #94 near Rittman, OH</text:p>
      <text:p text:style-name="P2"/>
      <text:p text:style-name="P2">Motion to adjourn: <text:s/><text:span text:style-name="T1">Motion made by Barnett. <text:s/>Second by Queen. <text:s/>Motion carried. </text:span></text:p>
      <text:p text:style-name="P3">Meeting adjourned at 7:39pm.</text:p>
      <text:p text:style-name="P3"/>
      <text:p text:style-name="P3">Submitted by:</text:p>
      <text:p text:style-name="P3"/>
      <text:p text:style-name="P3"/>
      <text:p text:style-name="P3"/>
      <text:p text:style-name="P3">Rodney L. Fry, Vice Presi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06T11:02:03.906331300</meta:creation-date>
    <dc:date>2025-07-08T11:43:17</dc:date>
    <meta:editing-duration>PT13M26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2" meta:paragraph-count="42" meta:word-count="511" meta:character-count="3162"/>
    <dc:creator>Richard Nester</dc:creator>
  </office:meta>
</office:document-meta>
</file>